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4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28/02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7:Planilha1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4:4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15T14:46:29.85</dc:date>
    <meta:editing-duration>PT1H36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63" meta:object-count="0"/>
  </office:meta>
</office:document-meta>
</file>